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KTIVITEITEN KENINGSWYKEIN DOARPEN NOARDEAST FRYSLAN 2026</text:p>
      <text:section text:name="regeling_id1-3-2" text:style-name="regeling">
        <text:section text:name="aanhef_id1-3-2-1" text:style-name="aanhef">
          <text:section text:name="preambule_id1-3-2-1-1" text:style-name="preambule">
            <text:p text:style-name="al">Burgemeester en wethouders van de gemeente <text:span text:style-name="nadrukvet">Noardeast-Fryslân,</text:span></text:p>
            <text:p text:style-name="al"/>
            <text:p text:style-name="al">In aanvulling op de Algemene Subsidieverordening gemeente Noardeast-Fryslân (ASV);</text:p>
            <text:p text:style-name="al"/>
            <text:p text:style-name="al">gelet op artikel 3 van de ASV;</text:p>
            <text:p text:style-name="al">gelet op artikel 156 van de Gemeentewet; </text:p>
            <text:p text:style-name="al"/>
            <text:p text:style-name="al">besluit vast te stellen de navolgende regeling:</text:p>
            <text:p text:style-name="al">
            <text:span text:style-name="nadrukvet">Subsidieregeling </text:span>
            <text:span text:style-name="nadrukvet">Aktiviteiten</text:span>
            <text:span text:style-name="nadrukvet"/>
            <text:span text:style-name="nadrukvet">Keningswykein</text:span>
            <text:span text:style-name="nadrukvet"/>
            <text:span text:style-name="nadrukvet">doarpen</text:span>
            <text:span text:style-name="nadrukvet"> 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ctiviteit: een openbare en voor iedereen toegankelijke activiteit die plaatsvindt in het kader van de feestelijkheden in het Keningswykein van 24, 25, 26 of 27 april 2026. De activiteiten versterken de samenhang in de dorpen.</text:p>
              </text:list-item>
              <text:list-item text:style-override="id1-3-2-2-2-3-2">
                <text:number>b.</text:number>
                <text:p text:style-name="al">Dorp: een dorpskern binnen de gemeente NoardeastFryslân. De stad Dokkum is dus  uitgezonderd. </text:p>
              </text:list-item>
              <text:list-item text:style-override="id1-3-2-2-2-3-3">
                <text:number>c.</text:number>
                <text:p text:style-name="al">Aanvrager: een dorpsbelang, oranjecommissie of activiteitencommissie zonder winstoogmerk die een aanvraag indient voor een activiteit in of rond een dorp in de gemeente Noardeast-Fryslan.</text:p>
              </text:list-item>
            </text:list>
            <text:p text:style-name="al"/>
          </text:section>
          <text:section text:name="artikel_id1-3-2-2-3" text:style-name="artikel">
            <text:p text:style-name="artikel_kop_titel"><text:span text:style-name="artikel_kop_label">Artikel</text:span> <text:span text:style-name="artikel_kop_nr">2.</text:span> Algemene Subsidieverordening </text:p>
            <text:p text:style-name="al">De Algemene Subsidieverordening NoardeastFryslân is van toepassing op deze regeling.</text:p>
            <text:p text:style-name="al">Waar deze regeling afwijkt van de Asv, geldt deze regeling.</text:p>
            <text:p text:style-name="al"/>
          </text:section>
          <text:section text:name="artikel_id1-3-2-2-4" text:style-name="artikel">
            <text:p text:style-name="artikel_kop_titel"><text:span text:style-name="artikel_kop_label">Artikel</text:span> <text:span text:style-name="artikel_kop_nr">3.</text:span> Doel van de regeling </text:p>
            <text:p text:style-name="al">Het doel van deze regeling is om dorpen te ondersteunen bij het organiseren van feestelijke activiteiten rond Keningsdei 2026, die bijdragen aan ontmoeting, samenhang en meedoen in het dorp.</text:p>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 op grond van deze regeling wordt uitsluitend verstrekt aan:</text:p>
              </text:list-item>
              <text:list-item text:style-override="id1-3-2-2-5-2-2">
                <text:number>a.</text:number>
                <text:p text:style-name="al">dorpsbelangen,</text:p>
              </text:list-item>
              <text:list-item text:style-override="id1-3-2-2-5-2-3">
                <text:number>b.</text:number>
                <text:p text:style-name="al">oranjecommissies, of</text:p>
              </text:list-item>
              <text:list-item text:style-override="id1-3-2-2-5-2-4">
                <text:number>c.</text:number>
                <text:p text:style-name="al">activiteitencommissies zonder winstoogmerk.</text:p>
              </text:list-item>
              <text:list-item text:style-override="id1-3-2-2-5-2-5">
                <text:number>2.</text:number>
                <text:p text:style-name="al">Per dorp wordt maximaal één subsidieaanvraag gehonoreerd.</text:p>
              </text:list-item>
            </text:list>
          </text:section>
          <text:section text:name="artikel_id1-3-2-2-6" text:style-name="artikel">
            <text:p text:style-name="artikel_kop_titel"><text:span text:style-name="artikel_kop_label"/> <text:span text:style-name="artikel_kop_nr"/>  Artikel 5. Werkingsgebied en toegankelijkheid</text:p>
            <text:list text:style-name="id1-3-2-2-6-2">
              <text:list-item text:style-override="id1-3-2-2-6-2-1">
                <text:number>1.</text:number>
                <text:p text:style-name="al">De regeling geldt voor initiatieven in of rond de dorpen. De stad Dokkum is uitgesloten.</text:p>
              </text:list-item>
              <text:list-item text:style-override="id1-3-2-2-6-2-2">
                <text:number>2.</text:number>
                <text:p text:style-name="al">De activiteit is voor iedereen bereikbaar en toegankelijk.</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Te subsidiëren activiteiten</text:p>
            <text:p text:style-name="al">Subsidie kan uitsluitend worden verstrekt voor activiteiten die bijdragen aan de feestelijkheden in het Keningswykein van 24 t/m 27 april 2026.</text:p>
            <text:p text:style-name="al"/>
          </text:section>
          <text:section text:name="artikel_id1-3-2-2-8" text:style-name="artikel">
            <text:p text:style-name="artikel_kop_titel"><text:span text:style-name="artikel_kop_label">Artikel</text:span> <text:span text:style-name="artikel_kop_nr">7.</text:span> Hoogte van de subsidie en subsidieplafond</text:p>
            <text:p text:style-name="al">De subsidie bedraagt maximaal € 1.000 per dorp.</text:p>
            <text:p text:style-name="al">De subsidie kan niet meer bedragen dan het tekort in de begroting.</text:p>
            <text:p text:style-name="al">Het subsidieplafond voor deze regeling is € 30.000.</text:p>
            <text:p text:style-name="al">Subsidies worden verdeeld op volgorde van binnenkomst van volledige aanvragen (“wie het eerst komt, wie het eerst maalt”).</text:p>
          </text:section>
          <text:section text:name="artikel_id1-3-2-2-9" text:style-name="artikel">
            <text:p text:style-name="artikel_kop_titel"><text:span text:style-name="artikel_kop_label">Artikel</text:span> <text:span text:style-name="artikel_kop_nr">8.</text:span> Aanvullende aanvraagvereisten en aanvraagtermijn</text:p>
            <text:p text:style-name="al">Bij de aanvraag wordt een korte beschrijving van de activiteit gevoegd, met daarin: wat, waar en wanneer de activiteit plaatsvindt. </text:p>
            <text:p text:style-name="al">Voor het overige gelden de aanvraagvereisten van artikel 6 van de Asv.</text:p>
          </text:section>
          <text:section text:name="artikel_id1-3-2-2-10" text:style-name="artikel">
            <text:p text:style-name="artikel_kop_titel"><text:span text:style-name="artikel_kop_label">Artikel</text:span> <text:span text:style-name="artikel_kop_nr">9.</text:span> Weigeringsgronden</text:p>
            <text:p text:style-name="al">In aanvulling op artikel 7 van de Asv kan subsidie worden geweigerd wanneer:</text:p>
            <text:p text:style-name="al">de activiteit niet bijdraagt aan de feestelijkheden op 24 t/m 27 april 2026;</text:p>
            <text:p text:style-name="al">de activiteit niet openbaar of niet voor iedereen toegankelijk is;</text:p>
            <text:p text:style-name="al">er voor dezelfde activiteit al subsidie van de gemeente is verstrekt;</text:p>
            <text:p text:style-name="al">de aanvraag niet voldoet aan de gestelde voorwaarden van deze regeling</text:p>
            <text:p text:style-name="al">de noodzakelijke toestemmingen (vergunning, ontheffing, melding, of anderszins) niet worden gegeven.</text:p>
          </text:section>
          <text:section text:name="artikel_id1-3-2-2-11" text:style-name="artikel">
            <text:p text:style-name="artikel_kop_titel"><text:span text:style-name="artikel_kop_label">Artikel</text:span> <text:span text:style-name="artikel_kop_nr">10.</text:span> Vaststelling </text:p>
            <text:p text:style-name="al">De subsidie wordt direct vastgesteld bij toekenning.</text:p>
            <text:p text:style-name="al">De subsidieontvanger bewaart bonnetjes en bewijsstukken minimaal een half jaar.</text:p>
            <text:p text:style-name="al">Het college kan een steekproef uitvoeren om te controleren of de subsidie rechtmatig is besteed.</text:p>
          </text:section>
          <text:section text:name="artikel_id1-3-2-2-12" text:style-name="artikel">
            <text:p text:style-name="artikel_kop_titel"><text:span text:style-name="artikel_kop_label">Artikel</text:span> <text:span text:style-name="artikel_kop_nr">11.</text:span> Hardheidsclausule</text:p>
            <text:p text:style-name="al">Het college kan artikelen van deze regeling buiten toepassing laten of daarvan afwijken als toepassing ervan onredelijk uitpakt.</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 in werking met ingang van de dag volgend op publicatie;</text:p>
              </text:list-item>
              <text:list-item text:style-override="id1-3-2-2-13-2-2">
                <text:number>2.</text:number>
                <text:p text:style-name="al">
                <text:span text:style-name="nadrukvet">Deze verordening vervalt op</text:span>
                <text:span text:style-name="nadrukvet"> 28 april 2026;</text:span>
              </text:p>
              </text:list-item>
              <text:list-item text:style-override="id1-3-2-2-13-2-3">
                <text:number>3.</text:number>
                <text:p text:style-name="al">Deze verordening worden aangehaald als: Subsidieregeling Aktiviteiten Keningswykein doarpen Noardeast Fryslân 2026.</text:p>
              </text:list-item>
            </text:list>
            <text:p text:style-name="al"/>
          </text:section>
        </text:section>
        <text:section text:name="regeling-sluiting_id1-3-2-3" text:style-name="regeling-sluiting">
          <text:section text:name="ondertekening_id1-3-2-3-1">
            <text:p><text:span text:style-name="functie">Aldus besloten in de collegevergadering van 17 februari 2026</text:span></text:p>
            <text:p><text:span text:style-name="functie">Het college voornoemd,</text:span></text:p>
            <text:p><text:span text:style-name="functie">de secretaris,                                                  de burgemeester,</text:span></text:p>
            <text:p><text:span text:style-name="functie">(H.J.C.M. Verbunt MBA)                                   (mr. J.G. Kram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59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6-01-01</meta:user-defined>
    <meta:user-defined meta:name="DCTERMS.alternative">Subsidieregeling Aktiviteiten Keningswykein doarpen Noardeast Fryslân 2026</meta:user-defined>
    <dc:language>nl</dc:language>
    <meta:user-defined meta:name="OVERHEIDop.locatietype/OVERHEIDop.gebiedsmarkering">Gemeente</meta:user-defined>
    <meta:user-defined meta:name="DC.title">SUBSIDIEREGELING AKTIVITEITEN KENINGSWYKEIN DOARPEN NOARDEAST FRYSLAN 2026</meta:user-defined>
    <meta:user-defined meta:name="DCTERMS.W3CDTF/DCTERMS.available">2026-02-25</meta:user-defined>
    <meta:user-defined meta:name="DCTERMS.W3CDTF/OVERHEIDop.jaargang">2026</meta:user-defined>
    <meta:user-defined meta:name="OVERHEIDop.publicationIssue">85932</meta:user-defined>
    <meta:user-defined meta:name="OVERHEIDop.betreftRegeling">CVDR757619_1</meta:user-defined>
    <meta:user-defined meta:name="xs:date/OVERHEIDop.startdatum">2026-02-26</meta:user-defined>
    <meta:user-defined meta:name="xs:date/OVERHEIDop.einddatum">2026-04-28</meta:user-defined>
    <meta:user-defined meta:name="OVERHEIDop.GmbID/DC.identifier">gmb-2026-85932</meta:user-defined>
    <meta:user-defined meta:name="OVERHEIDop.versieInformatie"/>
  </office:meta>
</office:document-meta>
</file>