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</text:p>
            <text:p text:style-name="common-al">Naam organisator: De Lasloods</text:p>
            <text:p text:style-name="common-al">Voor de locaties: Tweede Binnenhavenweg 8</text:p>
            <text:p text:style-name="common-al">Korte omschrijving: Evenement GrooveBox - Warehouse</text:p>
            <text:p text:style-name="common-al">Datum: zaterdag 21 maart 2026</text:p>
            <text:p text:style-name="common-al">Van: 22:00 uur tot 04:00 uur</text:p>
            <text:p text:style-name="last-al">Verzenddatum: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59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 op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30</meta:user-defined>
    <meta:user-defined meta:name="OVERHEIDop.GmbID/DC.identifier">gmb-2026-85930</meta:user-defined>
    <meta:user-defined meta:name="OVERHEIDop.versieInformatie"/>
  </office:meta>
</office:document-meta>
</file>