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HSV Adegeest Lustrum braderie en Wedstrijd”. Het evenement vindt plaats op 18 april 2026 van 16:00 uur tot 00:30 uur. Locatie: Van Beethovenlaan 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8758</text:p>
            <text:p text:style-name="common-al"/>
            <text:p text:style-name="common-al"/>
            <text:p text:style-name="common-al">De vergunning is naar de aanvrager verzonden op  23-2-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59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HSV Adegeest Lustrum braderie en Wedstrijd”. Het evenement vindt plaats op 18 april 2026 van 16:00 uur tot 00:30 uur. Locatie: Van Beethovenlaan 137.</meta:user-defined>
    <meta:user-defined meta:name="DCTERMS.W3CDTF/DCTERMS.available">2026-02-25</meta:user-defined>
    <meta:user-defined meta:name="DCTERMS.W3CDTF/OVERHEIDop.jaargang">2026</meta:user-defined>
    <meta:user-defined meta:name="OVERHEIDop.publicationIssue">85925</meta:user-defined>
    <meta:user-defined meta:name="OVERHEIDop.GmbID/DC.identifier">gmb-2026-85925</meta:user-defined>
    <meta:user-defined meta:name="OVERHEIDop.versieInformatie"/>
  </office:meta>
</office:document-meta>
</file>