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V Elburg heeft een vergunning ontvangen voor het organiseren van een verloting. De verkoop van loten vindt plaats in de periode van 1 maart tot en met 11 april 2026.</text:p>
            <text:p text:style-name="common-al">De trekking vindt plaats op 11 april 2026, locatie: Kulturhus 't Huiken, Lange Wijde 33 in Elburg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59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51</meta:user-defined>
    <meta:user-defined meta:name="DCTERMS.abstract">Betreft: Beschikking op aanvraag op locatie Gemeente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21</meta:user-defined>
    <meta:user-defined meta:name="OVERHEIDop.GmbID/DC.identifier">gmb-2026-85921</meta:user-defined>
    <meta:user-defined meta:name="OVERHEIDop.versieInformatie"/>
  </office:meta>
</office:document-meta>
</file>