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Zuidweg nabij Zilverstraat, te Zoetermeer op 18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6 is een aanvraag Omgevingsvergunning ontvangen voor het kappen van één boom Zuidweg nabij Zilverstraat te Zoetermeer. De aanvraag is geregistreerd onder zaaknummer 2026-0231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91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3186</meta:user-defined>
    <meta:user-defined meta:name="DCTERMS.abstract">het kappen van één boom (Zuidweg nabij Zilver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Zuidweg nabij Zilverstraat, te Zoetermeer op 18-02-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13</meta:user-defined>
    <meta:user-defined meta:name="OVERHEIDop.GmbID/DC.identifier">gmb-2026-85913</meta:user-defined>
    <meta:user-defined meta:name="OVERHEIDop.versieInformatie"/>
  </office:meta>
</office:document-meta>
</file>