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unning object Westmolenstraat 2 Aardenbur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Hoge Raad heeft op 26 november 2021 geoordeeld dat een overheidslichaam dat een onroerende zaak wil verkop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 </text:p>
            <text:p text:style-name="al">De gemeente Sluis maakt hierbij bekend dat zij voornemens is om het object Westmolenstraat 2 te Aardenburg te gunnen. De gemeente heeft het object eerder gedurende drie maanden openbaar in de verkoop gezet en gegadigden drie maanden de tijd gegeven om een plan in combinatie met een bod in te dienen. Plannen zijn beoordeeld aan de hand van de door het college van B&amp;W vastgestelde gunningscriteria- en voorwaarden. Uit deze beoordeling is een voorgenomen gunning voortgekomen. De gemeente heeft de indiener van het voorkeursinitiatief en de overige indieners op de hoogte gebracht van de gunning. </text:p>
            <text:p text:style-name="al">De gemeente zal na een wachttijd van 21 kalenderdagen na de datum van deze publicatie uitvoering geven aan haar voornemen tot gunning. Indien u van mening bent dat u ook als mogelijke gegadigde meegenomen moet worden bij de verkoop van het hiervoor genoemde object, dan dient u binnen 20 kalenderdagen na de datum van deze publicatie een kort geding tegen de gunning aanhangig te maken bij de bevoegde rechter. Indien er binnen voornoemde termijn geen kort geding aanhangig is gemaakt, dan vervalt het recht om tegen het voornemen en/of de koopovereenkomst op te komen. Ook vervalt dan het recht op schadevergoeding of welke andere aanspraak dan ook. De reden voor het opnemen van deze vervaltermijn is dat de gemeente Sluis en haar contractspartij(en) onredelijk worden benadeeld indien derden ook na voornoemde vervaltermijn nog tegen de koopovereenkomst zouden kunnen opkom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8591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91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91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Sluis</meta:user-defined>
    <meta:user-defined meta:name="OVERHEID.Informatietype/DC.type">officiële publicatie</meta:user-defined>
    <meta:user-defined meta:name="OVERHEIDop.Rubriek/DC.type">overige overheidsinformatie</meta:user-defined>
    <meta:user-defined meta:name="OVERHEID.Gemeente/OVERHEID.authority">Sluis</meta:user-defined>
    <meta:user-defined meta:name="OVERHEID.Gemeente/DCTERMS.publisher">Sluis</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genomen gunning object Westmolenstraat 2 Aardenburg</meta:user-defined>
    <meta:user-defined meta:name="DCTERMS.W3CDTF/DCTERMS.available">2026-02-25</meta:user-defined>
    <meta:user-defined meta:name="DCTERMS.W3CDTF/OVERHEIDop.jaargang">2026</meta:user-defined>
    <meta:user-defined meta:name="OVERHEIDop.publicationIssue">85912</meta:user-defined>
    <meta:user-defined meta:name="OVERHEIDop.GmbID/DC.identifier">gmb-2026-85912</meta:user-defined>
    <meta:user-defined meta:name="OVERHEIDop.versieInformatie"/>
  </office:meta>
</office:document-meta>
</file>