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diverse roerende zaken op de locatie Pieter Breughelstraat 76 te Heemskerk, verzonden 23 februari 2026, DSO nummer 2026013000299, zaaknummer ODIJ-Z-26-1755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tijdelijk plaatsen van diverse roerende zaken op de locatie Pieter Breughelstraat 76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8590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0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0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diverse roerende zaken op de locatie Pieter Breughelstraat 76 te Heemskerk, verzonden 23 februari 2026, DSO nummer 2026013000299, zaaknummer ODIJ-Z-26-175546</meta:user-defined>
    <meta:user-defined meta:name="DCTERMS.W3CDTF/DCTERMS.available">2026-02-25</meta:user-defined>
    <meta:user-defined meta:name="DCTERMS.W3CDTF/OVERHEIDop.jaargang">2026</meta:user-defined>
    <meta:user-defined meta:name="OVERHEIDop.publicationIssue">85909</meta:user-defined>
    <meta:user-defined meta:name="OVERHEIDop.GmbID/DC.identifier">gmb-2026-85909</meta:user-defined>
    <meta:user-defined meta:name="OVERHEIDop.versieInformatie"/>
  </office:meta>
</office:document-meta>
</file>