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ijkerweg 18, 8316RK Marknesse: tijdelijke alcoholontheffing tijdens de opendag / Peendag op 4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, is een Ontheffing Alcoholwet verleend voor deze locatie. Het gaat om tijdelijke alcoholontheffing tijdens de opendag / Peendag op 4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9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39</meta:user-defined>
    <meta:user-defined meta:name="DCTERMS.abstract">Steenwijkerweg 18, 8316RK Marknesse: 23 februari 2026 tijdelijke alcoholontheffing tijdens de opendag / Peendag op 4 maart 2026.</meta:user-defined>
    <dc:language>nl</dc:language>
    <meta:user-defined meta:name="OVERHEIDop.locatietype/OVERHEIDop.gebiedsmarkering">Punt</meta:user-defined>
    <meta:user-defined meta:name="DC.title">Steenwijkerweg 18, 8316RK Marknesse: tijdelijke alcoholontheffing tijdens de opendag / Peendag op 4 maart 2026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08</meta:user-defined>
    <meta:user-defined meta:name="OVERHEIDop.GmbID/DC.identifier">gmb-2026-85908</meta:user-defined>
    <meta:user-defined meta:name="OVERHEIDop.versieInformatie"/>
  </office:meta>
</office:document-meta>
</file>