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ulikersstraat (achter Kennemerlaan 89)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Gulikersstraat (achter Kennemerlaan 89), bouwen 15 appartementen (26-02-2026) 045332851</text:p>
            <text:p text:style-name="common-al">Het ontwerpbesluit omgevingsvergunning en de bijhorende stukken liggen met ingang van 26 februari 2026 gedurende zes weken ter inzage bij Team Vergunningen Toezicht Handhaving van het domein Fysieke Leefomgeving.</text:p>
            <text:p text:style-name="common-al">
            <text:span text:style-name="nadrukvet">Zienswijzen</text:span>
          </text:p>
            <text:p text:style-name="common-al">Tijdens deze periode van terinzagelegging kan eenieder naar keuze mondelinge of schriftelijke zienswijzen inbrengen tegen het ontwerpbesluit omgevingsvergunning. Zienswijzen moeten worden gericht aan het college van burgemeester en wethouders van Velsen, Fysieke Leefomgeving, Team Vergunningen Toezicht Handhaving, Postbus 465,1970 AL IJmuiden (bezoekadres Dudokplein 1 te IJmuiden). Vermeld hierbij het zaaknummer 045332851.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59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51</meta:user-defined>
    <dc:language>nl</dc:language>
    <meta:user-defined meta:name="OVERHEIDop.locatietype/OVERHEIDop.gebiedsmarkering">Vlak</meta:user-defined>
    <meta:user-defined meta:name="DC.title">Ontwerpbesluit omgevingsvergunning Gulikersstraat (achter Kennemerlaan 89) te IJmuiden</meta:user-defined>
    <meta:user-defined meta:name="DCTERMS.W3CDTF/DCTERMS.available">2026-02-26</meta:user-defined>
    <meta:user-defined meta:name="DCTERMS.W3CDTF/OVERHEIDop.jaargang">2026</meta:user-defined>
    <meta:user-defined meta:name="OVERHEIDop.publicationIssue">85903</meta:user-defined>
    <meta:user-defined meta:name="OVERHEIDop.GmbID/DC.identifier">gmb-2026-85903</meta:user-defined>
    <meta:user-defined meta:name="OVERHEIDop.versieInformatie"/>
  </office:meta>
</office:document-meta>
</file>