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Insulindestraat 228, 3037 B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december 2025 een aanvraag voor een omgevingsvergunning heeft ontvangen voor de Technische Bouwactiviteit (grondslag Omgevingswet artikel 5.1 lid 2 onder a Omgevingswet).</text:p>
            <text:p text:style-name="common-al">De aanvraag betreft het vervangen van de gehele voorgevel op locatie Insulindestraat 228, 3037 BK Rotterdam.  </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59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850</meta:user-defined>
    <meta:user-defined meta:name="DCTERMS.abstract">Het betreft het vervangen van de gehel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Insulindestraat 228, 3037 BK Rotterdam</meta:user-defined>
    <meta:user-defined meta:name="DCTERMS.W3CDTF/DCTERMS.available">2026-01-09</meta:user-defined>
    <meta:user-defined meta:name="DCTERMS.W3CDTF/OVERHEIDop.jaargang">2026</meta:user-defined>
    <meta:user-defined meta:name="OVERHEIDop.publicationIssue">8590</meta:user-defined>
    <meta:user-defined meta:name="OVERHEIDop.GmbID/DC.identifier">gmb-2026-8590</meta:user-defined>
    <meta:user-defined meta:name="OVERHEIDop.versieInformatie"/>
  </office:meta>
</office:document-meta>
</file>