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1289, Burg v Roijenstr Oost 101, 9602CD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Burg v Roijenstr Oost 101, 9602CD Hoogezand, het herstellen van de dakconstructie en het vervangen van de dakpannen</text:p>
            <text:p text:style-name="common-al">Brief verlenging is verzonden op 23 februari 2026.</text:p>
            <text:p text:style-name="common-al">De aanvraag is geregistreerd onder kenmerk Z2025-001289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89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289</meta:user-defined>
    <meta:user-defined meta:name="DCTERMS.abstract">Betreft: Beschikking verlenging beslistermijn op locatie Burg v Roijenstr Oost 101, 9602CD Hoogezand</meta:user-defined>
    <dc:language>nl</dc:language>
    <meta:user-defined meta:name="OVERHEIDop.locatietype/OVERHEIDop.gebiedsmarkering">Vlak</meta:user-defined>
    <meta:user-defined meta:name="DC.title">Kennisgeving termijnverlenging Z2025-001289, Burg v Roijenstr Oost 101, 9602CD Hoogeza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95</meta:user-defined>
    <meta:user-defined meta:name="OVERHEIDop.GmbID/DC.identifier">gmb-2026-85895</meta:user-defined>
    <meta:user-defined meta:name="OVERHEIDop.versieInformatie"/>
  </office:meta>
</office:document-meta>
</file>