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48, 7316 DD Apeldoorn, het vergroten van een woning en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2-2026</text:p>
            <text:p text:style-name="common-al">Zaaknummer:  020061136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8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6113696</meta:user-defined>
    <dc:language>nl</dc:language>
    <meta:user-defined meta:name="OVERHEIDop.locatietype/OVERHEIDop.gebiedsmarkering">Punt</meta:user-defined>
    <meta:user-defined meta:name="DC.title">Aanvraag Omgevingsvergunning Frisolaan 48, 7316 DD Apeldoorn, het vergroten van een woning en plaatsen van een overkapp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94</meta:user-defined>
    <meta:user-defined meta:name="OVERHEIDop.GmbID/DC.identifier">gmb-2026-85894</meta:user-defined>
    <meta:user-defined meta:name="OVERHEIDop.versieInformatie"/>
  </office:meta>
</office:document-meta>
</file>