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dijkseweg 26, 3252LN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6 een besluit genomen op de aanvraag met zaaknummer Z2025-01754 voor een omgevingsvergunning betreffende het plaatsen van een tijdelijke woonunit op locatie Oostdijkseweg 26, 3252LN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omgevingsplanactiteit bouwactiviteit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589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9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9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1754</meta:user-defined>
    <dc:language>nl</dc:language>
    <meta:user-defined meta:name="OVERHEIDop.locatietype/OVERHEIDop.gebiedsmarkering">Vlak</meta:user-defined>
    <meta:user-defined meta:name="DC.title">Kennisgeving besluit op aanvraag omgevingsvergunning Oostdijkseweg 26, 3252LN Goedereede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893</meta:user-defined>
    <meta:user-defined meta:name="OVERHEIDop.GmbID/DC.identifier">gmb-2026-85893</meta:user-defined>
    <meta:user-defined meta:name="OVERHEIDop.versieInformatie"/>
  </office:meta>
</office:document-meta>
</file>