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carport met een kleine berging, Laan van Rijnhuizen 9 te Nieuwegein, Z2026-000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met een kleine berging, Laan van Rijnhuizen 9 te Nieuwegein</text:p>
            <text:p text:style-name="common-al"/>
            <text:p text:style-name="common-al">
            <text:span text:style-name="nadrukcur">Ontvangen op: </text:span>20 februari 2026</text:p>
            <text:p text:style-name="common-al">
            <text:span text:style-name="nadrukcur">Omschrijving: </text:span>het realiseren van een carport met een kleine berging</text:p>
            <text:p text:style-name="common-al">
            <text:span text:style-name="nadrukcur">Kenmerk:</text:span> Z2026-000003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8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Betreft: Aanvraag op locatie Laan van Rijnhuizen 9, 3439WK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carport met een kleine berging, Laan van Rijnhuizen 9 te Nieuwegein, Z2026-0000036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89</meta:user-defined>
    <meta:user-defined meta:name="OVERHEIDop.GmbID/DC.identifier">gmb-2026-85889</meta:user-defined>
    <meta:user-defined meta:name="OVERHEIDop.versieInformatie"/>
  </office:meta>
</office:document-meta>
</file>