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fseweg het wijzigingen van het complex Oudenhove ivm brandveiligheid aan Verzoeklocatie 202602190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1900954,</text:span> Hoofseweg het wijzigingen van het complex Oudenhove ivm brandveiligheid (1092132 ontvangen 19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1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32</meta:user-defined>
    <dc:language>nl</dc:language>
    <meta:user-defined meta:name="OVERHEIDop.locatietype/OVERHEIDop.gebiedsmarkering">Vlak</meta:user-defined>
    <meta:user-defined meta:name="DC.title">Aanvraag vergunning voor Hoofseweg het wijzigingen van het complex Oudenhove ivm brandveiligheid aan Verzoeklocatie 2026021900954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885</meta:user-defined>
    <meta:user-defined meta:name="OVERHEIDop.GmbID/DC.identifier">gmb-2026-85885</meta:user-defined>
    <meta:user-defined meta:name="OVERHEIDop.versieInformatie"/>
  </office:meta>
</office:document-meta>
</file>