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6 nieuwe gezinswoningen aan de Jacob Binckesstraat 102 en 104 en Tabe Kooistraplein 2, 4, 6, 8 in Leeuwarden (OV-2024-0022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6 nieuwe gezinswoningen aan de Jacob Binckesstraat 102 en 104 en Tabe Kooistraplein 2, 4, 6, 8 in Leeuwarden. Bij ons geregistreerd onder kenmerk: OV-2024-002233. De verzenddatum van de omgevingsvergunning is 23-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8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33</meta:user-defined>
    <dc:language>nl</dc:language>
    <meta:user-defined meta:name="OVERHEIDop.locatietype/OVERHEIDop.gebiedsmarkering">Vlak</meta:user-defined>
    <meta:user-defined meta:name="DC.title">Verleende omgevingsvergunning voor het bouwen van 6 nieuwe gezinswoningen aan de Jacob Binckesstraat 102 en 104 en Tabe Kooistraplein 2, 4, 6, 8 in Leeuwarden (OV-2024-002233)</meta:user-defined>
    <meta:user-defined meta:name="DCTERMS.W3CDTF/DCTERMS.available">2026-02-25</meta:user-defined>
    <meta:user-defined meta:name="DCTERMS.W3CDTF/OVERHEIDop.jaargang">2026</meta:user-defined>
    <meta:user-defined meta:name="OVERHEIDop.publicationIssue">85883</meta:user-defined>
    <meta:user-defined meta:name="OVERHEIDop.GmbID/DC.identifier">gmb-2026-85883</meta:user-defined>
    <meta:user-defined meta:name="OVERHEIDop.versieInformatie"/>
  </office:meta>
</office:document-meta>
</file>