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plaatsen van een berging  - Slagtersrijge 3, 9891 AN Ezinge, Ezinge (EZG00) A 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3-02-2026 een besluit genomen op de aanvraag met zaaknummer 2026189620 voor het plaatsen van een berging  op locatie Slagtersrijge 3, 9891 AN Ezinge, Ezinge (EZG00) A 1430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Archeologische rijksmonumentenactiviteit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8587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7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620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plaatsen van een berging  - Slagtersrijge 3, 9891 AN Ezinge, Ezinge (EZG00) A 1430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78</meta:user-defined>
    <meta:user-defined meta:name="OVERHEIDop.GmbID/DC.identifier">gmb-2026-85878</meta:user-defined>
    <meta:user-defined meta:name="OVERHEIDop.versieInformatie"/>
  </office:meta>
</office:document-meta>
</file>