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splitsen in appartementen en aanbrengen dakterras achter, Morsweg 17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475</text:p>
            <text:p text:style-name="common-al">
            <text:span text:style-name="nadrukvet">Ingekomen:</text:span> 23-02-2026</text:p>
            <text:p text:style-name="common-al">
            <text:span text:style-name="nadrukvet">Locatie:</text:span> Morsweg 17 231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475" xlink:type="simple">publicatiesomgevingsvergunningen@leiden.nl</text:a> de volgende gegevens:</text:p>
            <text:p text:style-name="common-al">-het kenmerk van de aanvraag: Z/26/3956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8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475</meta:user-defined>
    <meta:user-defined meta:name="DCTERMS.abstract">woning splitsen in appartementen en aanbrengen dakterras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oning splitsen in appartementen en aanbrengen dakterras achter, Morsweg 17 2312AA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39_Samenvatting 000|exb-2026-6633</meta:user-defined>
    <meta:user-defined meta:name="OVERHEIDop.publicationIssue">85876</meta:user-defined>
    <meta:user-defined meta:name="OVERHEIDop.GmbID/DC.identifier">gmb-2026-85876</meta:user-defined>
    <meta:user-defined meta:name="OVERHEIDop.versieInformatie"/>
  </office:meta>
</office:document-meta>
</file>