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3-02-2026 hebben wij een vergunning verleend voor het ten gehore brengen van muziek (100 jarige jubileum KLK Kolb) op 1 mei 2026) op het adres Langestraat 167 7491AE Delden. Deze vergunning staat ingeschreven onder zaaknummer 000010743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8587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87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87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1074320</meta:user-defined>
    <meta:user-defined meta:name="DCTERMS.abstract">het ten gehore brengen van muziek (100 jarige jubileum KLK Kolb op 30 april en 1 en 2 mei 2026)</meta:user-defined>
    <dc:language>nl</dc:language>
    <meta:user-defined meta:name="OVERHEIDop.locatietype/OVERHEIDop.gebiedsmarkering">Punt</meta:user-defined>
    <meta:user-defined meta:name="OVERHEIDop.locatietype/OVERHEIDop.gebiedsmarkering">Punt</meta:user-defined>
    <meta:user-defined meta:name="DC.title">Op 23-02-2026 hebben wij een vergunning verleend voor het ten gehore brengen van muziek (100 jarige jubileum KLK Kolb) op 1 mei 2026) op het adres Langestraat 167 7491AE Delden. Deze vergunning staat ingeschreven onder zaaknummer 00001074320.</meta:user-defined>
    <meta:user-defined meta:name="DCTERMS.W3CDTF/DCTERMS.available">2026-02-25</meta:user-defined>
    <meta:user-defined meta:name="DCTERMS.W3CDTF/OVERHEIDop.jaargang">2026</meta:user-defined>
    <meta:user-defined meta:name="OVERHEIDop.publicationIssue">85871</meta:user-defined>
    <meta:user-defined meta:name="OVERHEIDop.GmbID/DC.identifier">gmb-2026-85871</meta:user-defined>
    <meta:user-defined meta:name="OVERHEIDop.versieInformatie"/>
  </office:meta>
</office:document-meta>
</file>