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preambule_id1-3-2-1-1" text:style-name="preambule">
            <text:p text:style-name="al">
            <text:span text:style-name="nadrukvet">Motivering enige serieuze gegadigde.</text:span>
          </text:p>
            <text:p text:style-name="al">De gemeente is voornemens om een strook snippergroen te verkopen van circa. 8 m2 gedeeltelijk van het perceel kadastraal bekend als Ameide, sectie B, nummer 3353. Dit perceel grenst aan het perceel van de beoogde koper wonende aan de Dam 9 te Ameide.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 juni 2023 <text:a xlink:href="https://lokaleregelgeving.overheid.nl/CVDR697091" xlink:type="simple">Beleidsnotitie snippergroen gemeente Vijfheerenlanden | Lokale wet- en regelgeving</text:a>. </text:p>
            <text:p text:style-name="al">De verkoop vindt plaats onder de voorwaarden die de gemeente stelt aan de verkoop van snippergroen en de vastgestelde verkoopprijs van € 100,- per m².</text:p>
            <text:p text:style-name="al"/>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8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meta:user-defined>
    <meta:user-defined meta:name="DCTERMS.W3CDTF/DCTERMS.available">2026-02-25</meta:user-defined>
    <meta:user-defined meta:name="DCTERMS.W3CDTF/OVERHEIDop.jaargang">2026</meta:user-defined>
    <meta:user-defined meta:name="OVERHEIDop.publicationIssue">85870</meta:user-defined>
    <meta:user-defined meta:name="OVERHEIDop.GmbID/DC.identifier">gmb-2026-85870</meta:user-defined>
    <meta:user-defined meta:name="OVERHEIDop.versieInformatie"/>
  </office:meta>
</office:document-meta>
</file>