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(gevel-en dakisolatie) aan Zuideinde 77, 2445 AT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de woning (gevel-en dakisolatie) aan Zuideinde 77, 2445 AT Aarlanderveen, geregistreerd onder nr. 048438178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6. De gemeente neemt daarover waarschijnlijk voor 20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7861</meta:user-defined>
    <meta:user-defined meta:name="DCTERMS.abstract">Aanvraag vergunning voor het verduurzamen van de woning (gevel-en dakisolatie) aan Zuideinde 77, 2445 AT Aarlanderveen</meta:user-defined>
    <dc:language>nl</dc:language>
    <meta:user-defined meta:name="OVERHEIDop.locatietype/OVERHEIDop.gebiedsmarkering">Punt</meta:user-defined>
    <meta:user-defined meta:name="DC.title">Aanvraag vergunning voor het verduurzamen van de woning (gevel-en dakisolatie) aan Zuideinde 77, 2445 AT Aarland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69</meta:user-defined>
    <meta:user-defined meta:name="OVERHEIDop.GmbID/DC.identifier">gmb-2026-85869</meta:user-defined>
    <meta:user-defined meta:name="OVERHEIDop.versieInformatie"/>
  </office:meta>
</office:document-meta>
</file>