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aken van gestuurde boringen, het leggen van mantelbuizen en het verwijderen en leggen van laag en middenspanningskabels op de locatie Johanna naber-erf / Mina Kruseman-erf te Dordrecht zaaknummer 90035877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maken van gestuurde boringen, het leggen van mantelbuizen en het verwijderen en leggen van laag en middenspanningskabels op de locatie Johanna naber-erf / Mina Kruseman-erf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5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86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6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6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maken van gestuurde boringen, het leggen van mantelbuizen en het verwijderen en leggen van laag en middenspanningskabels op de locatie Johanna naber-erf / Mina Kruseman-erf te Dordrecht zaaknummer 9003587782</meta:user-defined>
    <meta:user-defined meta:name="DCTERMS.W3CDTF/DCTERMS.available">2026-02-25</meta:user-defined>
    <meta:user-defined meta:name="DCTERMS.W3CDTF/OVERHEIDop.jaargang">2026</meta:user-defined>
    <meta:user-defined meta:name="OVERHEIDop.publicationIssue">85867</meta:user-defined>
    <meta:user-defined meta:name="OVERHEIDop.GmbID/DC.identifier">gmb-2026-85867</meta:user-defined>
    <meta:user-defined meta:name="OVERHEIDop.versieInformatie"/>
  </office:meta>
</office:document-meta>
</file>