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tot het plaatsen van een container ter hoogte van de locatie, Kaftanstraat 77, 1448DZ Purmerend, op 3 april 2026 tot en met 21 april 2026 in verband met een verbouw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6 besloten tot het plaatsen van een container ter hoogte van de locatie, Kaftanstraat 77, 1448DZ Purmerend, op 3 april 2026 tot en met 21 april 2026 in verband met een verbouwing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Verzenddatum besluit : 23 februari 2026</text:p>
            <text:p text:style-name="common-al">Zaaknummer : Z2026-00000633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586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6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6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633</meta:user-defined>
    <meta:user-defined meta:name="DCTERMS.abstract">Betreft: beschikking op aanvraag op locatie Kaftanstraat thv nr 77, 1448DZ Purmerend</meta:user-defined>
    <dc:language>nl</dc:language>
    <meta:user-defined meta:name="OVERHEIDop.locatietype/OVERHEIDop.gebiedsmarkering">Vlak</meta:user-defined>
    <meta:user-defined meta:name="DC.title">Besluit tot het toekennen tot het plaatsen van een container ter hoogte van de locatie, Kaftanstraat 77, 1448DZ Purmerend, op 3 april 2026 tot en met 21 april 2026 in verband met een verbouwing.</meta:user-defined>
    <meta:user-defined meta:name="OVERHEIDop.datumEindeReactietermijn">2026-04-07</meta:user-defined>
    <meta:user-defined meta:name="OVERHEIDop.terinzageleggingBG">https://jeleefomgeving.nl/inzien/001801582/2352ecd1-5155-4640-bfc4-9d9bb13b50f0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863</meta:user-defined>
    <meta:user-defined meta:name="OVERHEIDop.GmbID/DC.identifier">gmb-2026-85863</meta:user-defined>
    <meta:user-defined meta:name="OVERHEIDop.versieInformatie"/>
  </office:meta>
</office:document-meta>
</file>