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wijziging aanhangsel leidinggevende Alcoholwetvergunning, Geulenstraat 1, 1441R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6 heeft de gemeente een aanvraag ontvangen voor een wijziging aanhangsel leidinggevende Alcoholwetvergunning voor het adres Geulenstraat 1, 1441RX Purmerend. De aanvraag is geregistreerd onder zaaknummer Z2025-00004328. Dit is aangevraagd:</text:p>
            <text:list text:style-name="id1-3-2-1-1-2">
              <text:list-item text:style-override="id1-3-2-1-1-2-1">
                <text:number>•</text:number>
                <text:p text:style-name="al">Alcohol (inrichting)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5862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86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86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670</meta:user-defined>
    <meta:user-defined meta:name="DCTERMS.abstract">Betreft: aanvraag op locatie Geulenstraat 1, 1441RX Purmerend</meta:user-defined>
    <dc:language>nl</dc:language>
    <meta:user-defined meta:name="OVERHEIDop.locatietype/OVERHEIDop.gebiedsmarkering">Punt</meta:user-defined>
    <meta:user-defined meta:name="DC.title">Aanvraag wijziging aanhangsel leidinggevende Alcoholwetvergunning, Geulenstraat 1, 1441RX Purmerend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862</meta:user-defined>
    <meta:user-defined meta:name="OVERHEIDop.GmbID/DC.identifier">gmb-2026-85862</meta:user-defined>
    <meta:user-defined meta:name="OVERHEIDop.versieInformatie"/>
  </office:meta>
</office:document-meta>
</file>