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naaldboom in de voortuin - Wilhelminapark 15 2342AD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lhelminapark 15 2342AD Oegstgeest - het kappen van een naaldboom in de voortuin (23-02-2026/ Z/26/231798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8586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6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6/231798</meta:user-defined>
    <meta:user-defined meta:name="DCTERMS.abstract">het kappen van een naaldboom in de voo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naaldboom in de voortuin - Wilhelminapark 15 2342AD Oegstgeest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60</meta:user-defined>
    <meta:user-defined meta:name="OVERHEIDop.GmbID/DC.identifier">gmb-2026-85860</meta:user-defined>
    <meta:user-defined meta:name="OVERHEIDop.versieInformatie"/>
  </office:meta>
</office:document-meta>
</file>