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door de gemeente Oldebroek van percelen (snipper)grond aan de Rondweg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In dit arrest is bepaald dat een overheidslichaam dat een onroerende zaak wil overdragen, aan (potentiële) gegadigden de gelegenheid moet bieden om mee te dingen naar deze onroerende zaak indien er meerdere gegadigden zijn voor de onroerende zaak of redelijkerwijs te verwachten is dat er meerdere gegadigden zijn. Er hoeft geen mededingingsruime geboden te worden als bij voorbaat vaststaat of mag worden aangenomen dat op grond van objectieve, toetsbare en redelijke criteria slechts één serieuze gegadigde in aanmerking komt voor de overdracht.</text:p>
            <text:p text:style-name="common-al">
            <text:span text:style-name="nadrukvet">Voorgenomen verkoop</text:span>
          </text:p>
            <text:p text:style-name="common-al">De gemeente Oldebroek is eigenaar van het perceel kadastraal bekend als gemeente Oldebroek, sectie S, nummer 613 en de percelen kadastraal bekend als gemeente Oldebroek, sectie M, nummers 8384, 8385 en 8386, tezamen groot 279 m², welke zijn gelegen naast de Rondweg 26, 28 en 30 in Wezep. De gemeente is voornemens voormelde percelen te verkopen aan de eigenaren van de naastgelegen percelen.</text:p>
            <text:p text:style-name="common-al">De gemeente geeft hiermee uitvoering aan haar beleid waarin staat dat afstoting van (snipper)gronden uitsluitend kan plaatsvinden aan eigenaren van aanliggende percelen.</text:p>
            <text:p text:style-name="common-al">
            <text:span text:style-name="nadrukvet">Vervaltermijn</text:span>
          </text:p>
            <text:p text:style-name="common-al">Iedere belanghebbende die vindt dat hij ook in aanmerking dient te komen voor verkrijging van (een gedeelte van) gemelde percelen, dient uiterlijk 20 kalenderdagen na publicatiedatum, dus uiterlijk op 3 februari 2026 een zienswijze in te dienen bij de gemeente Oldebroek. Het indienen van een zienswijze kan per e-mail via gemeente@oldebroek.nl.</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5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Kennisgeving voorgenomen verkoop door de gemeente Oldebroek van percelen (snipper)grond aan de Rondweg in Wezep</meta:user-defined>
    <meta:user-defined meta:name="DCTERMS.W3CDTF/DCTERMS.available">2026-01-13</meta:user-defined>
    <meta:user-defined meta:name="DCTERMS.W3CDTF/OVERHEIDop.jaargang">2026</meta:user-defined>
    <meta:user-defined meta:name="OVERHEIDop.publicationIssue">8586</meta:user-defined>
    <meta:user-defined meta:name="OVERHEIDop.GmbID/DC.identifier">gmb-2026-8586</meta:user-defined>
    <meta:user-defined meta:name="OVERHEIDop.versieInformatie"/>
  </office:meta>
</office:document-meta>
</file>