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vangen van het buitenmetselwerk van de woningen  - Frans Halsstraat 1 t/m 13 (oneven) en Jan Steenstraat 2 t/m 14 (even)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Frans Halsstraat 1 t/m 13 (oneven) en Jan Steenstraat 2 t/m 14 (even), Fijnaart</text:p>
            <text:p text:style-name="common-al">
            <text:span text:style-name="nadrukvet">Omschrijving project:</text:span> vervangen van het buitenmetselwerk van de woningen </text:p>
            <text:p text:style-name="common-al">
            <text:span text:style-name="nadrukvet">Datum verzonden:</text:span> 19 februar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585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5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5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36</meta:user-defined>
    <meta:user-defined meta:name="DCTERMS.abstract">Gemeente Moerdijk - verleend - aanvr. beschikking behandelen - vervangen van het buitenmetselwerk van de woningen  - Frans Halsstraat 1 t/m 13 (oneven) en Jan Steenstraat 2 t/m 14 (even), Fijnaart</meta:user-defined>
    <dc:language>nl</dc:language>
    <meta:user-defined meta:name="OVERHEIDop.locatietype/OVERHEIDop.gebiedsmarkering">Adres</meta:user-defined>
    <meta:user-defined meta:name="DC.title">Gemeente Moerdijk - verleend - Omgevingsvergunning - vervangen van het buitenmetselwerk van de woningen  - Frans Halsstraat 1 t/m 13 (oneven) en Jan Steenstraat 2 t/m 14 (even), Fijnaar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858</meta:user-defined>
    <meta:user-defined meta:name="OVERHEIDop.GmbID/DC.identifier">gmb-2026-85858</meta:user-defined>
    <meta:user-defined meta:name="OVERHEIDop.versieInformatie"/>
  </office:meta>
</office:document-meta>
</file>