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vijf bungalows aan Bisschop Rythoviusweg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vijf bungalows aan Bisschop Rythoviusweg ongenummerd in Eersel. Het kenmerk van de gemeente voor deze zaak is 0770824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2-2026 16:0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585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5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5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246</meta:user-defined>
    <meta:user-defined meta:name="DCTERMS.abstract">bouwen van vijf bungalow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vijf bungalows aan Bisschop Rythoviusweg ongenummerd in Eersel</meta:user-defined>
    <meta:user-defined meta:name="DCTERMS.W3CDTF/DCTERMS.available">2026-02-25</meta:user-defined>
    <meta:user-defined meta:name="DCTERMS.W3CDTF/OVERHEIDop.jaargang">2026</meta:user-defined>
    <meta:user-defined meta:name="OVERHEIDop.publicationIssue">85855</meta:user-defined>
    <meta:user-defined meta:name="OVERHEIDop.GmbID/DC.identifier">gmb-2026-85855</meta:user-defined>
    <meta:user-defined meta:name="OVERHEIDop.versieInformatie"/>
  </office:meta>
</office:document-meta>
</file>