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IX." text:level="1" text:start-value="9">
        <style:list-level-properties text:min-label-width="10mm"/>
      </text:list-level-style-number>
      <text:list-level-style-number style:num-format="" style:num-prefix="IX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besluit Subsidieregel Transformatiefonds Venlo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10 februari 2026;</text:p>
            <text:p text:style-name="al"/>
            <text:p text:style-name="al">Overwegende:</text:p>
            <text:list text:style-name="id1-3-2-1-1-5">
              <text:list-item text:style-override="id1-3-2-1-1-5-1">
                <text:number>•</text:number>
                <text:p text:style-name="al">dat het op basis van de evaluatie van de subsidieregel Transformatiefonds Venlo 2024 wenselijk is om uitvoering te kunnen blijven geven aan de doelstellingen van deze subsidieregel;</text:p>
              </text:list-item>
              <text:list-item text:style-override="id1-3-2-1-1-5-2">
                <text:number>•</text:number>
                <text:p text:style-name="al">dat hiervoor aanvullende financiële middelen beschikbaar zijn; </text:p>
              </text:list-item>
              <text:list-item text:style-override="id1-3-2-1-1-5-3">
                <text:number>•</text:number>
                <text:p text:style-name="al">dat per 1 juni 2025 de Algemene subsidieverordening Venlo is vastgesteld,</text:p>
              </text:list-item>
              <text:list-item text:style-override="id1-3-2-1-1-5-4">
                <text:number>•</text:number>
                <text:p text:style-name="al">dat het daarom wenselijk is de subsidieregel op een aantal punten te wijzigen;</text:p>
              </text:list-item>
            </text:list>
            <text:p text:style-name="al"/>
            <text:p text:style-name="al">besluiten: </text:p>
            <text:p text:style-name="al">Vast te stellen de navolgende wijzigingen van de Subsidieregel Transformatiefonds Venlo 2024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I.</text:number>
                <text:p text:style-name="al">Artikel 5, tweede lid, van de Subsidieregel Transformatiefonds Venlo 2024 komt te vervallen, waarbij de huidige leden 3, 4 en 5 worden vernummerd tot respectievelijk 2, 3 en 4.</text:p>
              </text:list-item>
              <text:list-item text:style-override="id1-3-2-2-1-2-2">
                <text:number>II.</text:number>
                <text:p text:style-name="al">In artikel 5, derde lid, van de Subsidieregel Transformatiefonds Venlo 2024 wordt “Asv Venlo 2020” vervangen door: “Algemene subsidieverordening Venlo”</text:p>
              </text:list-item>
              <text:list-item text:style-override="id1-3-2-2-1-2-3">
                <text:number>III.</text:number>
                <text:p text:style-name="al">In artikel 7, lid 1 sub a van de Subsidieregel Transformatiefonds Venlo 2024 wordt “Asv Venlo 2020” vervangen door: “Algemene subsidieverordening Venlo” </text:p>
              </text:list-item>
              <text:list-item text:style-override="id1-3-2-2-1-2-4">
                <text:number>IV.</text:number>
                <text:p text:style-name="al">In artikel 13 lid 1 van de Subsidieregel Transformatiefonds Venlo 2024 wordt het subsidieplafond als volgt opgehoogd: De aanduiding “€ 500.000,-” wordt vervangen door: “€ 1.000.000,-”.</text:p>
              </text:list-item>
              <text:list-item text:style-override="id1-3-2-2-1-2-5">
                <text:number>V.</text:number>
                <text:p text:style-name="al">In artikel 14, lid 3 van de Subsidieregel Transformatiefonds Venlo 2024 wordt “Asv Venlo 2020” vervangen door: “Algemene subsidieverordening Venlo” </text:p>
              </text:list-item>
              <text:list-item text:style-override="id1-3-2-2-1-2-6">
                <text:number>VI.</text:number>
                <text:p text:style-name="al">Aan artikel 14 van de Subsidieregel Transformatiefonds Venlo 2024 wordt een tiende lid toegevoegd, luidende: “In afwijking van het bepaalde in artikel 15, lid 1 van de AsV Venlo, worden alle subsidies na verlening vastgesteld op de wijze zoals bepaald in dit artikel.”</text:p>
              </text:list-item>
              <text:list-item text:style-override="id1-3-2-2-1-2-7">
                <text:number>VII.</text:number>
                <text:p text:style-name="al">In artikel 15 van de Subsidieregel Transformatiefonds Venlo 2024 wordt “ Algemene subsidieverordening 2020” vervangen door “Algemene subsidieverordening Venlo”. </text:p>
              </text:list-item>
              <text:list-item text:style-override="id1-3-2-2-1-2-8">
                <text:number>VIII.</text:number>
                <text:p text:style-name="al">In de “Toelichting Subsidieregel Transformatiefonds Venlo” onder het “Juridisch kader”, eerste volzin wordt “Algemene subsidieverordening Venlo 2020” vervangen door “Algemene subsidieverordening Venlo”. </text:p>
              </text:list-item>
              <text:list-item text:style-override="id1-3-2-2-1-2-9">
                <text:number>IX.</text:number>
                <text:p text:style-name="al">Te bepalen dat deze wijziging daags na bekendmaking in werking treedt.</text:p>
              </text:list-item>
            </text:list>
            <text:p text:style-name="al"/>
            <text:p text:style-name="al">Dit besluit kan worden aangehaald als “Eerste wijzigingsbesluit Subsidieregel Transformatiefonds Venlo 2024”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10 februari 2026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585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184557</meta:user-defined>
    <meta:user-defined meta:name="DCTERMS.alternative">Subsidieregel Transformatiefonds Venlo 2024</meta:user-defined>
    <dc:language>nl</dc:language>
    <meta:user-defined meta:name="OVERHEIDop.locatietype/OVERHEIDop.gebiedsmarkering">Gemeente</meta:user-defined>
    <meta:user-defined meta:name="DC.title">Subsidieregel Transformatiefonds 2024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51</meta:user-defined>
    <meta:user-defined meta:name="OVERHEIDop.betreftRegeling">CVDR720775_2</meta:user-defined>
    <meta:user-defined meta:name="xs:date/OVERHEIDop.startdatum">2026-02-26</meta:user-defined>
    <meta:user-defined meta:name="OVERHEIDop.GmbID/DC.identifier">gmb-2026-85851</meta:user-defined>
    <meta:user-defined meta:name="OVERHEIDop.versieInformatie"/>
  </office:meta>
</office:document-meta>
</file>