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Fluitenbergseweg 50, 7931TB Fluitenberg</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realiseren van een bouwkavel op locatie Fluitenbergseweg 50, 7931TB Fluitenberg met zaaknummer Z2025-00002458 is op 23 februari 2026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8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5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Fluitenbergseweg 50, 7931TB Fluitenberg</meta:user-defined>
    <meta:user-defined meta:name="DCTERMS.W3CDTF/DCTERMS.available">2026-02-25</meta:user-defined>
    <meta:user-defined meta:name="DCTERMS.W3CDTF/OVERHEIDop.jaargang">2026</meta:user-defined>
    <meta:user-defined meta:name="OVERHEIDop.publicationIssue">85849</meta:user-defined>
    <meta:user-defined meta:name="OVERHEIDop.GmbID/DC.identifier">gmb-2026-85849</meta:user-defined>
    <meta:user-defined meta:name="OVERHEIDop.versieInformatie"/>
  </office:meta>
</office:document-meta>
</file>