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Trooststraat 29-3 1072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, een uitbouw en een dakterras ter plaatse van de vierde verdieping</text:p>
            <text:p text:style-name="common-al">Besluit: verleend</text:p>
            <text:p text:style-name="common-al">Besluit verzonden op: 19-02-2026</text:p>
            <text:p text:style-name="common-al">Zaakadres: Cornelis Trooststraat 29-3 1072JA Amsterdam</text:p>
            <text:p text:style-name="common-al">Zaaknummer: Z2025-045668</text:p>
            <text:p text:style-name="common-al">DSO-nummer: 20251028001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566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84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668</meta:user-defined>
    <meta:user-defined meta:name="DCTERMS.abstract">realiseren van een zelfstandige woning, een uitbouw en een dakte-----------------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Trooststraat 29-3 1072JA Amster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48</meta:user-defined>
    <meta:user-defined meta:name="OVERHEIDop.GmbID/DC.identifier">gmb-2026-85848</meta:user-defined>
    <meta:user-defined meta:name="OVERHEIDop.versieInformatie"/>
  </office:meta>
</office:document-meta>
</file>