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35, Oer de Feart 57 te Joure (voorlopig adres): aanvraag omgevingsvergunning voor het bouwen van een woning. (Z.884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8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8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35, Oer de Feart 57 te Joure (voorlopig adres): aanvraag omgevingsvergunning voor het bouwen van een woning. (Z.884842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44</meta:user-defined>
    <meta:user-defined meta:name="OVERHEIDop.GmbID/DC.identifier">gmb-2026-85844</meta:user-defined>
    <meta:user-defined meta:name="OVERHEIDop.versieInformatie"/>
  </office:meta>
</office:document-meta>
</file>