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an Maetsuyckerstraat 176, 2593 Z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oan Maetsuyckerstraat 176 door het wijzigen van de toegangsdeur van de aanbouw</text:p>
            <text:p text:style-name="common-al"/>
            <text:p text:style-name="common-al">Ons kenmerk: VTH2026-487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an Maetsuyckerstraat 176, 2593 Z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84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785</meta:user-defined>
    <meta:user-defined meta:name="DCTERMS.abstract">het veranderen van het pand Joan Maetsuyckerstraat 176 door het wijzigen van de toegangsdeur van de aanbouw</meta:user-defined>
    <dc:language>nl</dc:language>
    <meta:user-defined meta:name="OVERHEIDop.locatietype/OVERHEIDop.gebiedsmarkering">Punt</meta:user-defined>
    <meta:user-defined meta:name="DC.title">Omgevingsvergunning - Aangevraagd, Joan Maetsuyckerstraat 176, 2593 ZP 's-Gravenhag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40</meta:user-defined>
    <meta:user-defined meta:name="OVERHEIDop.GmbID/DC.identifier">gmb-2026-85840</meta:user-defined>
    <meta:user-defined meta:name="OVERHEIDop.versieInformatie"/>
  </office:meta>
</office:document-meta>
</file>