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fwijken van regels in het omgevingsplan t.b.v. het wijzigen bestemmingsplan, Dr. Coppesstraat 32, 7523 EN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
            
          </text:p>
            <text:p text:style-name="common-al">Op 18 februari 2026 hebben wij een aanvraag ontvangen voor het afwijken van regels in het omgevingsplan t.b.v. het wijzigen bestemmingsplan op de locatie Dr. Coppesstraat 32, 7523 EN Enschede. De aanvraag is geregistreerd onder zaaknummer 0153Z2602-002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58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8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2-0020</meta:user-defined>
    <dc:language>nl</dc:language>
    <meta:user-defined meta:name="OVERHEIDop.locatietype/OVERHEIDop.gebiedsmarkering">Punt</meta:user-defined>
    <meta:user-defined meta:name="DC.title">Kennisgeving ontvangst aanvraag het afwijken van regels in het omgevingsplan t.b.v. het wijzigen bestemmingsplan, Dr. Coppesstraat 32, 7523 EN Enschede</meta:user-defined>
    <meta:user-defined meta:name="DCTERMS.W3CDTF/DCTERMS.available">2026-03-04</meta:user-defined>
    <meta:user-defined meta:name="DCTERMS.W3CDTF/OVERHEIDop.jaargang">2026</meta:user-defined>
    <meta:user-defined meta:name="OVERHEIDop.publicationIssue">85833</meta:user-defined>
    <meta:user-defined meta:name="OVERHEIDop.GmbID/DC.identifier">gmb-2026-85833</meta:user-defined>
    <meta:user-defined meta:name="OVERHEIDop.versieInformatie"/>
  </office:meta>
</office:document-meta>
</file>