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weg  14 en 15, 2741K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6 een aanvraag om een omgevingsvergunning ontvangen. Het gaat over het vergroten van de dakkapel in voordakvlak van twee woningen op de locatie Henegouwerweg 14 en 15, 2741KR Waddinxveen. De aanvraag is geregistreerd onder kenmerk 2026-00005843.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58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84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negouwerweg  14 en 15, 2741KR Waddinxveen</meta:user-defined>
    <meta:user-defined meta:name="DCTERMS.W3CDTF/DCTERMS.available">2026-02-25</meta:user-defined>
    <meta:user-defined meta:name="DCTERMS.W3CDTF/OVERHEIDop.jaargang">2026</meta:user-defined>
    <meta:user-defined meta:name="OVERHEIDop.publicationIssue">85827</meta:user-defined>
    <meta:user-defined meta:name="OVERHEIDop.GmbID/DC.identifier">gmb-2026-85827</meta:user-defined>
    <meta:user-defined meta:name="OVERHEIDop.versieInformatie"/>
  </office:meta>
</office:document-meta>
</file>