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bouwketen, bouwmaterialen, afgezet met bouwhekken van 1 januari tot en met 1 september 2026 aan een gedeelte van het grasveld en de parkeervakken tegenover Berndijksestraat 1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
            <text:span text:style-name="nadrukvet">Verleende APV-ontheffing op grond van artikel 2:10 van de Algemene Plaatselijke Verordening Loon op Zand:</text:span>
         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ctiviteit: </text:span>het tijdelijk plaatsen van bouwketen, bouwmaterialen, afgezet met bouwhekken </text:p>
              </text:list-item>
              <text:list-item text:style-override="id1-3-2-1-1-3-2">
                <text:number>-</text:number>
                <text:p text:style-name="al">
                <text:span text:style-name="nadrukvet">Locatie:</text:span> Een gedeelte van het grasveld en de parkeervakken tegenover Berndijksestraat 16 te Kaatsheuvel. Specifiek: 5 parkeervakken en de eerste 12 meter van het grasveld aangrenzend.</text:p>
              </text:list-item>
              <text:list-item text:style-override="id1-3-2-1-1-3-3">
                <text:number>-</text:number>
                <text:p text:style-name="al">
                <text:span text:style-name="nadrukvet">Periode:</text:span> van 1 januari tot en met 1 september 2026</text:p>
              </text:list-item>
              <text:list-item text:style-override="id1-3-2-1-1-3-4">
                <text:number>-</text:number>
                <text:p text:style-name="al">
                <text:span text:style-name="nadrukvet">Zaaknummer: </text:span>Z24-000615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8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4-000615</meta:user-defined>
    <dc:language>nl</dc:language>
    <meta:user-defined meta:name="OVERHEIDop.locatietype/OVERHEIDop.gebiedsmarkering">Adres</meta:user-defined>
    <meta:user-defined meta:name="DC.title">Toestemming voor het tijdelijk plaatsen van bouwketen, bouwmaterialen, afgezet met bouwhekken van 1 januari tot en met 1 september 2026 aan een gedeelte van het grasveld en de parkeervakken tegenover Berndijksestraat 16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26</meta:user-defined>
    <meta:user-defined meta:name="OVERHEIDop.GmbID/DC.identifier">gmb-2026-85826</meta:user-defined>
    <meta:user-defined meta:name="OVERHEIDop.versieInformatie"/>
  </office:meta>
</office:document-meta>
</file>