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ingetrokken voor het aanleggen van een waterberging, Soeterbeek 3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door de aanvrager ingetrokken:</text:p>
            <text:p text:style-name="common-al">Omschrijving: het aanleggen van een waterberging</text:p>
            <text:p text:style-name="common-al">Locatie: Soeterbeek 3 Nuenen</text:p>
            <text:p text:style-name="common-al">Datum ingetrokken: 13 februari 2026</text:p>
            <text:p text:style-name="common-al">Zaaknummer: 08202881544</text:p>
            <text:p text:style-name="last-al">Tegen de intrekking van de aanvraag omgevingsvergunning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85825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825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825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202881544</meta:user-defined>
    <meta:user-defined meta:name="DCTERMS.abstract">het aanleggen van een waterberg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aanvraag omgevingsvergunning ingetrokken voor het aanleggen van een waterberging, Soeterbeek 3 Nuenen:</meta:user-defined>
    <meta:user-defined meta:name="DCTERMS.W3CDTF/DCTERMS.available">2026-02-25</meta:user-defined>
    <meta:user-defined meta:name="DCTERMS.W3CDTF/OVERHEIDop.jaargang">2026</meta:user-defined>
    <meta:user-defined meta:name="OVERHEIDop.publicationIssue">85825</meta:user-defined>
    <meta:user-defined meta:name="OVERHEIDop.GmbID/DC.identifier">gmb-2026-85825</meta:user-defined>
    <meta:user-defined meta:name="OVERHEIDop.versieInformatie"/>
  </office:meta>
</office:document-meta>
</file>