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Clingeweg ongenummerd, kadastraal bekend als HUL00 R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hekwerk inclusief de poort vervangen aan Hulst, Clingeweg ongenummerd, kadastraal bekend als HUL00 R 126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hekwerk inclusief de poort vervangen </text:p>
            <text:p text:style-name="common-al">Adres				: Hulst, Clingeweg ongenummerd, kadastraal bekend als HUL00 R 1260</text:p>
            <text:p text:style-name="common-al">Zaaknummer	: 0677951660</text:p>
            <text:p text:style-name="common-al">Verzenddatum	: 23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660</meta:user-defined>
    <meta:user-defined meta:name="DCTERMS.abstract">Toestemming voor 0677951660 het hekwerk inclusief de poort vervangen aan Hulst, Clingeweg ongenummerd, kadastraal bekend als HUL00 R 1260</meta:user-defined>
    <dc:language>nl</dc:language>
    <meta:user-defined meta:name="OVERHEIDop.locatietype/OVERHEIDop.gebiedsmarkering">Vlak</meta:user-defined>
    <meta:user-defined meta:name="DC.title">Definitief besluit omgevingsvergunning, Hulst, Clingeweg ongenummerd, kadastraal bekend als HUL00 R 1260</meta:user-defined>
    <meta:user-defined meta:name="OVERHEIDop.datumEindeReactietermijn">2026-04-07</meta:user-defined>
    <meta:user-defined meta:name="OVERHEIDop.terinzageleggingBG">https://www.digitale-inzage.nl/Gemeente%20Hulst/dossier/1mzQRVQ-c0yb4Jy-ISxQ7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24</meta:user-defined>
    <meta:user-defined meta:name="OVERHEIDop.GmbID/DC.identifier">gmb-2026-85824</meta:user-defined>
    <meta:user-defined meta:name="OVERHEIDop.versieInformatie"/>
  </office:meta>
</office:document-meta>
</file>