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Markt 1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Nunspeet de volgende evenementenmelding ontvangen voor activiteiten waarvoor geen vergunningplicht geldt:</text:p>
            <text:p text:style-name="common-al">
            <text:span text:style-name="nadrukvet">Zaaknummer:</text:span> Z2026-0182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het praktisch verkeersexamen Nunspeet op 15 april 2026</text:p>
            <text:p text:style-name="common-al">
            <text:span text:style-name="nadrukvet">Locatie:</text:span> Markt 1 Nunspeet, met route door Nunspeet Oost en Nunspeet We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cultureel- of een kunst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58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82</meta:user-defined>
    <meta:user-defined meta:name="DCTERMS.abstract">Acceptatie evenementenmelding voor het houden van het praktisch verkeersexamen Nunspeet op 15 april 2026 op locatie Markt 1 Nunspeet, ontvangen op 3 februari 2026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Nunspeet - evenementenmelding Markt 1 Nunspee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22</meta:user-defined>
    <meta:user-defined meta:name="OVERHEIDop.GmbID/DC.identifier">gmb-2026-85822</meta:user-defined>
    <meta:user-defined meta:name="OVERHEIDop.versieInformatie"/>
  </office:meta>
</office:document-meta>
</file>