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77, Donckselaan 26, 2983L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februari 2026 een besluit genomen op de aanvraag met Z2026-00000077 voor restauratie voegwerk gevel (Gemeentelijk Monument) op locatie, Donckselaan 26, 2983L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2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77</meta:user-defined>
    <meta:user-defined meta:name="DCTERMS.abstract">Betreft: restauratie voegwerk gevel (Gemeentelijk Monument) [Z2026-00000077], Donckselaan 26, 2983LC Ridderkerk</meta:user-defined>
    <dc:language>nl</dc:language>
    <meta:user-defined meta:name="OVERHEIDop.locatietype/OVERHEIDop.gebiedsmarkering">Vlak</meta:user-defined>
    <meta:user-defined meta:name="DC.title">Kennisgeving besluit omgevingsvergunning Z2026-00000077, Donckselaan 26, 2983LC Ridderker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820</meta:user-defined>
    <meta:user-defined meta:name="OVERHEIDop.GmbID/DC.identifier">gmb-2026-85820</meta:user-defined>
    <meta:user-defined meta:name="OVERHEIDop.versieInformatie"/>
  </office:meta>
</office:document-meta>
</file>