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eringstraat 34, 1502 NM Zaandam - het vergroten van de woning met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598 - het vergroten van de woning met een dakopbouw  -  - op de locatie Veeringstraat 34, 1502 NM Zaandam</text:p>
            <text:p text:style-name="common-al">Aanvraag ontvangen: 23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8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598</meta:user-defined>
    <dc:language>nl</dc:language>
    <meta:user-defined meta:name="OVERHEIDop.locatietype/OVERHEIDop.gebiedsmarkering">Punt</meta:user-defined>
    <meta:user-defined meta:name="DC.title">Aanvraag omgevingsvergunning - Veeringstraat 34, 1502 NM Zaandam - het vergroten van de woning met een dakopbouw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82</meta:user-defined>
    <meta:user-defined meta:name="OVERHEIDop.GmbID/DC.identifier">gmb-2026-8582</meta:user-defined>
    <meta:user-defined meta:name="OVERHEIDop.versieInformatie"/>
  </office:meta>
</office:document-meta>
</file>