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 Geusaustraat tussen Utrechtsebaan en Prinses Beatrix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2 verbindingen 25 kV en bijbehorende data kabel Von Geusaustraat tussen de Utrechtsebaan en de Prinses Beatrixlaan</text:p>
            <text:p text:style-name="common-al"/>
            <text:p text:style-name="common-al">Ons kenmerk: VTH2026-48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 Geusaustraat tussen Utrechtsebaan en Prinses Beatrix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8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8767</meta:user-defined>
    <meta:user-defined meta:name="DCTERMS.abstract">het aanleggen van 2 verbindingen 25 kV en bijbehorende data kabel Von Geusaustraat tussen de Utrechtsebaan en de Prinses Beatrixlaan</meta:user-defined>
    <dc:language>nl</dc:language>
    <meta:user-defined meta:name="OVERHEIDop.locatietype/OVERHEIDop.gebiedsmarkering">Vlak</meta:user-defined>
    <meta:user-defined meta:name="DC.title">Omgevingsvergunning - Aangevraagd, Von Geusaustraat tussen Utrechtsebaan en Prinses Beatrixlaa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19</meta:user-defined>
    <meta:user-defined meta:name="OVERHEIDop.GmbID/DC.identifier">gmb-2026-85819</meta:user-defined>
    <meta:user-defined meta:name="OVERHEIDop.versieInformatie"/>
  </office:meta>
</office:document-meta>
</file>