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5-00000391, Ringdijk 412 en Ringdijk 412 a, 2983GS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idderkerk heeft op 18 december 2025 een besluit genomen op de aanvraag met Z2025-00000391 voor BOPA - Het realiseren van twee woningen op locatie, Ringdijk 412 en Ringdijk 412 a, 2983GS Ridderkerk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Bouwactiviteit (omgevingsplan) artikel 5.1, lid 1a</text:p>
              </text:list-item>
              <text:list-item text:style-override="id1-3-2-1-1-4-2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18 februari 2026.</text:p>
            <text:p text:style-name="common-al">Meer informatie over het indienen van bezwaar kunt u vinden op de website van de gemeente Ridderkerk.</text:p>
            <text:p text:style-name="last-al">Het college van Burgemeester en Wethouders van gemeente Ridderker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85816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816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816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3/xml/MC-DRP-OmgevingsvergunningAfhandelingplan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5-00000391</meta:user-defined>
    <meta:user-defined meta:name="DCTERMS.abstract">Betreft: BOPA - Het realiseren van twee woningen [Z2025-00000391], Ringdijk 412 en Ringdijk 412 a, 2983GS Ridderkerk</meta:user-defined>
    <dc:language>nl</dc:language>
    <meta:user-defined meta:name="DC.title">Kennisgeving besluit omgevingsvergunning Z2025-00000391, Ringdijk 412 en Ringdijk 412 a, 2983GS Ridderkerk</meta:user-defined>
    <meta:user-defined meta:name="OVERHEIDop.locatietype/OVERHEIDop.gebiedsmarkering">GeometrieRef</meta:user-defined>
    <meta:user-defined meta:name="DCTERMS.W3CDTF/DCTERMS.available">2026-02-26</meta:user-defined>
    <meta:user-defined meta:name="DCTERMS.W3CDTF/OVERHEIDop.jaargang">2026</meta:user-defined>
    <meta:user-defined meta:name="OVERHEIDop.externeBijlage">Afwijkvergunning|exb-2026-6625</meta:user-defined>
    <meta:user-defined meta:name="OVERHEIDop.publicationIssue">85816</meta:user-defined>
    <meta:user-defined meta:name="OVERHEIDop.GmbID/DC.identifier">gmb-2026-85816</meta:user-defined>
    <meta:user-defined meta:name="OVERHEIDop.versieInformatie"/>
  </office:meta>
</office:document-meta>
</file>