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op de openbare weg van 3 maart tot en met 16 maart aan Van Grevenbrouckstraat 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
            <text:span text:style-name="nadrukvet">Verleende APV-ontheffing op grond van artikel 2:10 van de Algemene Plaatselijke Verordening Loon op Zand: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ctiviteit: </text:span>het tijdelijk plaatsen van een container op de openbare weg<text:span text:style-name="nadrukvet">.</text:span></text:p>
              </text:list-item>
              <text:list-item text:style-override="id1-3-2-1-1-3-2">
                <text:number>-</text:number>
                <text:p text:style-name="al">
                <text:span text:style-name="nadrukvet">Locatie:</text:span> voor uw huis aan de Van Grevenbrouckstraat 6 te Loon op Zand</text:p>
              </text:list-item>
              <text:list-item text:style-override="id1-3-2-1-1-3-3">
                <text:number>-</text:number>
                <text:p text:style-name="al">
                <text:span text:style-name="nadrukvet">Periode:</text:span> van 3 maart tot en met 16 maart</text:p>
              </text:list-item>
              <text:list-item text:style-override="id1-3-2-1-1-3-4">
                <text:number>-</text:number>
                <text:p text:style-name="al">
                <text:span text:style-name="nadrukvet">Zaaknummer: </text:span>Z26-000085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8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085</meta:user-defined>
    <dc:language>nl</dc:language>
    <meta:user-defined meta:name="OVERHEIDop.locatietype/OVERHEIDop.gebiedsmarkering">Adres</meta:user-defined>
    <meta:user-defined meta:name="DC.title">Toestemming voor het tijdelijk plaatsen van een container op de openbare weg van 3 maart tot en met 16 maart aan Van Grevenbrouckstraat 6 te Loon op Z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15</meta:user-defined>
    <meta:user-defined meta:name="OVERHEIDop.GmbID/DC.identifier">gmb-2026-85815</meta:user-defined>
    <meta:user-defined meta:name="OVERHEIDop.versieInformatie"/>
  </office:meta>
</office:document-meta>
</file>