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34, Lagendijk 130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6 is een aanvraag omgevingsvergunning ontvangen voor het veranderen van een bedrijfbestemming naar wonen locatie Lagendijk 130, 2981EN Ridderkerk. De aanvraag is geregistreerd onder zaaknummer Z2026-0000013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1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4</meta:user-defined>
    <meta:user-defined meta:name="DCTERMS.abstract">Betreft: het veranderen van een bedrijfbestemming naar wonen [Z2026-00000134], Lagendijk 130, 2981EN Ridderkerk</meta:user-defined>
    <dc:language>nl</dc:language>
    <meta:user-defined meta:name="OVERHEIDop.locatietype/OVERHEIDop.gebiedsmarkering">Vlak</meta:user-defined>
    <meta:user-defined meta:name="DC.title">Kennisgeving aanvraag omgevingsvergunning Z2026-00000134, Lagendijk 130, 2981EN Ridderker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812</meta:user-defined>
    <meta:user-defined meta:name="OVERHEIDop.GmbID/DC.identifier">gmb-2026-85812</meta:user-defined>
    <meta:user-defined meta:name="OVERHEIDop.versieInformatie"/>
  </office:meta>
</office:document-meta>
</file>