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32, perseel RDK01 A 9229 Reijer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6 is een aanvraag omgevingsvergunning ontvangen voor het bouwen van een woning locatie perseel RDK01 A 9229 Reijerweg te Ridderkerk. De aanvraag is geregistreerd onder zaaknummer Z2026-00000132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81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1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1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2</meta:user-defined>
    <meta:user-defined meta:name="DCTERMS.abstract">Betreft: het bouwen van een woning [Z2026-00000132], perseel RDK01 A 9229 Reijerweg te Ridderkerk</meta:user-defined>
    <dc:language>nl</dc:language>
    <meta:user-defined meta:name="OVERHEIDop.locatietype/OVERHEIDop.gebiedsmarkering">Vlak</meta:user-defined>
    <meta:user-defined meta:name="DC.title">Kennisgeving aanvraag omgevingsvergunning Z2026-00000132, perseel RDK01 A 9229 Reijerweg te Ridderker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5811</meta:user-defined>
    <meta:user-defined meta:name="OVERHEIDop.GmbID/DC.identifier">gmb-2026-85811</meta:user-defined>
    <meta:user-defined meta:name="OVERHEIDop.versieInformatie"/>
  </office:meta>
</office:document-meta>
</file>