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71, 8392MT Boijl</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op de locatie Dwarsvaartweg 71, 8392MT Boijl. De aanvraag is geregistreerd onder zaaknummer Z2026-00001171. De aanvraag betreft:</text:p>
            <text:p text:style-name="common-al">bouw bovenbouw voor snipper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58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warsvaartweg 71, 8392MT Boijl</meta:user-defined>
    <meta:user-defined meta:name="DCTERMS.W3CDTF/DCTERMS.available">2026-02-25</meta:user-defined>
    <meta:user-defined meta:name="DCTERMS.W3CDTF/OVERHEIDop.jaargang">2026</meta:user-defined>
    <meta:user-defined meta:name="OVERHEIDop.publicationIssue">85807</meta:user-defined>
    <meta:user-defined meta:name="OVERHEIDop.GmbID/DC.identifier">gmb-2026-85807</meta:user-defined>
    <meta:user-defined meta:name="OVERHEIDop.versieInformatie"/>
  </office:meta>
</office:document-meta>
</file>