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33, Fazant 134, 2986C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is een aanvraag omgevingsvergunning ontvangen voor het plaatsen van een dakkapel op het voor- en achterdakvlak locatie Fazant 134, 2986CM Ridderkerk. De aanvraag is geregistreerd onder zaaknummer Z2026-0000013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80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0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0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33</meta:user-defined>
    <meta:user-defined meta:name="DCTERMS.abstract">Betreft: het plaatsen van een dakkapel op het voor- en achterdakvlak [Z2026-00000133], Fazant 134, 2986CM Ridderkerk</meta:user-defined>
    <dc:language>nl</dc:language>
    <meta:user-defined meta:name="OVERHEIDop.locatietype/OVERHEIDop.gebiedsmarkering">Vlak</meta:user-defined>
    <meta:user-defined meta:name="DC.title">Kennisgeving aanvraag omgevingsvergunning Z2026-00000133, Fazant 134, 2986CM Ridderker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806</meta:user-defined>
    <meta:user-defined meta:name="OVERHEIDop.GmbID/DC.identifier">gmb-2026-85806</meta:user-defined>
    <meta:user-defined meta:name="OVERHEIDop.versieInformatie"/>
  </office:meta>
</office:document-meta>
</file>