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25, Mr. Thorbeckestraat 42, 2982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aanvraag omgevingsvergunning ontvangen voor het plaatsen van een opbouw locatie Mr. Thorbeckestraat 42, 2982AR Ridderkerk. De aanvraag is geregistreerd onder zaaknummer Z2026-0000012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0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5</meta:user-defined>
    <meta:user-defined meta:name="DCTERMS.abstract">Betreft: het plaatsen van een opbouw [Z2026-00000125], Mr. Thorbeckestraat 42, 2982AR Ridderkerk</meta:user-defined>
    <dc:language>nl</dc:language>
    <meta:user-defined meta:name="OVERHEIDop.locatietype/OVERHEIDop.gebiedsmarkering">Vlak</meta:user-defined>
    <meta:user-defined meta:name="DC.title">Kennisgeving aanvraag omgevingsvergunning Z2026-00000125, Mr. Thorbeckestraat 42, 2982AR Ridderker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805</meta:user-defined>
    <meta:user-defined meta:name="OVERHEIDop.GmbID/DC.identifier">gmb-2026-85805</meta:user-defined>
    <meta:user-defined meta:name="OVERHEIDop.versieInformatie"/>
  </office:meta>
</office:document-meta>
</file>