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tuin naar wonen en het bouwen van 4 grondgebonden en geschakelde woningen aan Bergstraat ong, perceel sectie E, nummers 5295 en 535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Verzoeklocatie 2025122300446, Bergstraat ong, perceel sectie E, nummers 5295 en 5353, Loon op Zand, het wijzigen van de bestemming tuin naar wonen en het bouwen van 4 grondgebonden en geschakelde woningen geregistreerd onder nummer 0809Z2517418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7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41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wijzigen van de bestemming tuin naar wonen en het bouwen van 4 grondgebonden en geschakelde woningen aan Bergstraat ong, perceel sectie E, nummers 5295 en 5353 te Loon op 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99</meta:user-defined>
    <meta:user-defined meta:name="OVERHEIDop.GmbID/DC.identifier">gmb-2026-85799</meta:user-defined>
    <meta:user-defined meta:name="OVERHEIDop.versieInformatie"/>
  </office:meta>
</office:document-meta>
</file>